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9700000276FCF404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8pt"/>
    </style:style>
    <style:style style:name="gr1" style:family="graphic">
      <style:graphic-properties draw:stroke="solid" svg:stroke-width="0.035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5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" svg:width="10.718cm" svg:height="10.39cm" svg:x="5.212cm" svg:y="3.36cm">
        <draw:image xlink:href="Pictures/100002010000029700000276FCF404DA.png" xlink:type="simple" xlink:show="embed" xlink:actuate="onLoad">
          <text:p/>
        </draw:image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ne Hansen</meta:initial-creator>
    <meta:creation-date>2025-02-26T07:23:23.29</meta:creation-date>
    <meta:document-statistic meta:table-count="0" meta:image-count="0" meta:object-count="0" meta:page-count="1" meta:paragraph-count="0" meta:word-count="0" meta:character-count="0"/>
    <dc:date>2025-02-26T07:23:51.35</dc:date>
    <dc:creator>Lone Hansen</dc:creator>
    <meta:editing-duration>PT28S</meta:editing-duration>
    <meta:editing-cycles>1</meta:editing-cycles>
    <meta:generator>OpenOffice/4.1.11$Win32 OpenOffice.org_project/4111m1$Build-9808</meta:generator>
  </office:meta>
</office:document-meta>
</file>